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0df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f0df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  <style:text-properties officeooo:paragraph-rsid="001f0df1"/>
    </style:style>
    <style:style style:name="P4" style:family="paragraph" style:parent-style-name="Standard">
      <style:text-properties officeooo:paragraph-rsid="001f0df1"/>
    </style:style>
    <style:style style:name="P5" style:family="paragraph" style:parent-style-name="Standard">
      <style:paragraph-properties fo:margin-top="0cm" fo:margin-bottom="0.353cm" loext:contextual-spacing="true" fo:line-height="100%"/>
      <style:text-properties fo:font-size="12pt" fo:font-weight="bold" officeooo:paragraph-rsid="001f0df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1f0df1"/>
    </style:style>
    <style:style style:name="P7" style:family="paragraph" style:parent-style-name="Standard">
      <style:paragraph-properties fo:margin-top="0cm" fo:margin-bottom="0.353cm" loext:contextual-spacing="true" fo:line-height="100%"/>
      <style:text-properties officeooo:paragraph-rsid="001f0df1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weight="bold" officeooo:paragraph-rsid="001f0df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bold" officeooo:paragraph-rsid="001f0df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paragraph-rsid="001f0df1" style:font-size-asian="12pt" style:font-name-complex="Times New Roman1" style:font-size-complex="12pt"/>
    </style:style>
    <style:style style:name="P11" style:family="paragraph" style:parent-style-name="Standard" style:master-page-name="Converted1">
      <style:paragraph-properties fo:margin-top="0cm" fo:margin-bottom="0.353cm" loext:contextual-spacing="true" fo:line-height="100%" fo:text-align="center" style:justify-single-word="false" style:page-number="auto"/>
      <style:text-properties officeooo:paragraph-rsid="001f0df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f0df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OMENDA MIEJSKA POLICJI W RADOMIU </text:span></text:p>
      <text:p text:style-name="P6"><text:span text:style-name="T1">ul. 11 listopada 37/59</text:span></text:p>
      <text:p text:style-name="P6"><text:span text:style-name="T1">26-600 Radom</text:span></text:p>
      <text:p text:style-name="P8"/>
      <text:p text:style-name="P9"/>
      <text:p text:style-name="P9"/>
      <text:p text:style-name="P9"/>
      <text:p text:style-name="P1"><text:span text:style-name="T4">INFORMACJA O WYNIKU NABORU </text:span></text:p>
      <text:p text:style-name="P2"/>
      <text:p text:style-name="P3"><text:span text:style-name="T1">na stanowisku sekretarka w Zespole Wspomagającym Komisariatu Policji II Komendy Miejskiej Policji w Radomiu</text:span><text:span text:style-name="T3"> </text:span><text:span text:style-name="T1">(1,0 etatu) – umowa o pracę na czas określony w celu zastępstwa <text:s/></text:span></text:p>
      <text:p text:style-name="P4"><text:span text:style-name="T3">Nazwa i adres urzędu:</text:span></text:p>
      <text:p text:style-name="P7"><text:span text:style-name="T3">Komenda Miejska Policji w Radomiu:</text:span></text:p>
      <text:p text:style-name="P7"><text:span text:style-name="T3">Ul. 11 Listopada 37/59</text:span></text:p>
      <text:p text:style-name="P7"><text:span text:style-name="T3">26-600 Radom </text:span></text:p>
      <text:p text:style-name="P10"/>
      <text:p text:style-name="P7"><text:span text:style-name="T3">Stanowisko pracy:</text:span></text:p>
      <text:p text:style-name="P7"><text:span text:style-name="T1">sekretarka </text:span></text:p>
      <text:p text:style-name="P9"/>
      <text:p text:style-name="P7"><text:span text:style-name="T3">Imię i nazwisko wybranego kandydata oraz miejsce jego zamieszkania :</text:span></text:p>
      <text:p text:style-name="P10"/>
      <text:p text:style-name="P7"><text:span text:style-name="T2">Martyna Wlazłowska zam. Skaryszew</text:span><text:span text:style-name="T1"> 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5S</meta:editing-duration>
    <meta:editing-cycles>3</meta:editing-cycles>
    <meta:generator>LibreOffice/5.3.1.2$Windows_x86 LibreOffice_project/e80a0e0fd1875e1696614d24c32df0f95f03deb2</meta:generator>
    <dc:date>2021-09-17T13:06:40.626000000</dc:date>
    <meta:print-date>2021-09-17T13:06:36.918000000</meta:print-date>
    <meta:document-statistic meta:table-count="0" meta:image-count="0" meta:object-count="0" meta:page-count="1" meta:paragraph-count="13" meta:word-count="72" meta:character-count="488" meta:non-whitespace-character-count="421"/>
    <meta:user-defined meta:name="Info 1"/>
    <meta:user-defined meta:name="Info 2"/>
    <meta:user-defined meta:name="Info 3"/>
    <meta:user-defined meta:name="Info 4"/>
  </office:meta>
</office:document-meta>
</file>